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Master</dc:creator>
    <meta:creation-date>2022-10-03T04:50:00Z</meta:creation-date>
    <dc:date>2022-10-03T04:50:00Z</dc:date>
    <meta:print-date>2022-09-29T10:02:00Z</meta:print-date>
    <meta:template xlink:href="Normal"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