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1.54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604in"/>
    </style:style>
    <style:style style:name="TableColumn10" style:family="table-column">
      <style:table-column-properties style:column-width="1.0333in"/>
    </style:style>
    <style:style style:name="TableColumn11" style:family="table-column">
      <style:table-column-properties style:column-width="0.4069in"/>
    </style:style>
    <style:style style:name="TableColumn12" style:family="table-column">
      <style:table-column-properties style:column-width="0.5618in"/>
    </style:style>
    <style:style style:name="TableColumn13" style:family="table-column">
      <style:table-column-properties style:column-width="0.2451in"/>
    </style:style>
    <style:style style:name="TableColumn14" style:family="table-column">
      <style:table-column-properties style:column-width="0.4069in"/>
    </style:style>
    <style:style style:name="TableColumn15" style:family="table-column">
      <style:table-column-properties style:column-width="0.4208in"/>
    </style:style>
    <style:style style:name="Table5" style:family="table">
      <style:table-properties style:width="6.852in" style:rel-width="93.64%" fo:margin-left="0.0333in" table:align="left"/>
    </style:style>
    <style:style style:name="TableRow16" style:family="table-row">
      <style:table-row-properties style:min-row-height="0.409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" style:family="table-row">
      <style:table-row-properties style:min-row-height="0.32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min-row-height="0.32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Row51" style:family="table-row">
      <style:table-row-properties style:min-row-height="0.32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 style:min-row-height="0.381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701in" fo:keep-together="always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0.108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242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242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249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201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275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25%"/>
      <style:text-properties style:font-name-asian="標楷體"/>
    </style:style>
    <style:style style:name="P139" style:parent-style-name="內文" style:family="paragraph">
      <style:paragraph-properties style:snap-to-layout-grid="false" fo:line-height="125%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756in" fo:keep-together="always"/>
    </style:style>
    <style:style style:name="P151" style:parent-style-name="內文" style:family="paragraph">
      <style:paragraph-properties style:snap-to-layout-grid="false" fo:line-height="125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75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756in" fo:keep-together="always"/>
    </style:style>
    <style:style style:name="P179" style:parent-style-name="內文" style:family="paragraph">
      <style:paragraph-properties fo:line-height="150%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756in" fo:keep-together="always"/>
    </style:style>
    <style:style style:name="P191" style:parent-style-name="內文" style:family="paragraph">
      <style:paragraph-properties fo:line-height="15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2756in" fo:keep-together="always"/>
    </style:style>
    <style:style style:name="P203" style:parent-style-name="內文" style:family="paragraph">
      <style:paragraph-properties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3583in" fo:keep-together="always"/>
    </style:style>
    <style:style style:name="P2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583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27" style:family="table-row">
      <style:table-row-properties style:min-row-height="0.2979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358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 style:min-row-height="0.358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fo:margin-left="-0.1965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150%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3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<text:span text:style-name="T2"><text:s text:c="8"/>彰化縣二林鎮萬興</text:span><text:span text:style-name="T3">國民小學新進教師審查簡歷表</text:span></text:p>
      <text:p text:style-name="P4">□(他縣市)縣外介聘 <text:s/>□本縣超額教師介聘 <text:s/>□縣內介聘 <text:s/>□教師甄選 <text:s/>□其他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>□男 <text:s/>□女</text:p>
          </table:table-cell>
          <table:covered-table-cell/>
          <table:covered-table-cell/>
          <table:table-cell table:style-name="TableCell25" table:number-columns-spanned="4" table:number-rows-spanned="5">
            <text:p text:style-name="P26"><text:span text:style-name="T27">（相片黏貼處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身分證</text:p>
            <text:p text:style-name="P31"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年 <text:s text:c="5"/>月 <text:s text:c="5"/>日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 <text:s text:c="4"/>話</text:p>
          </table:table-cell>
          <table:table-cell table:style-name="TableCell42" table:number-columns-spanned="5">
            <text:list text:style-name="LFO1" text:continue-numbering="true">
              <text:list-item>
                <text:p text:style-name="P43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住 <text:s text:c="4"/>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教 <text:s text:c="4"/>師</text:p>
            <text:p text:style-name="P60">證 <text:s text:c="4"/>書</text:p>
          </table:table-cell>
          <table:table-cell table:style-name="TableCell61" table:number-columns-spanned="9">
            <text:p text:style-name="P62">□國小普通班 <text:s text:c="5"/>□國小英語專長 <text:s text:c="6"/>□其他</text:p>
            <text:p text:style-name="P63">□國小特殊教育班 (請勾選□身心障礙類 <text:s text:c="2"/>□資賦優異類)</text:p>
            <text:p text:style-name="P64"><text:span text:style-name="T65">□幼兒園(□學前特殊教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9">
            <text:p text:style-name="P69">日期： <text:s text:c="21"/>字號： <text:s text:c="6"/>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2">
            <text:p text:style-name="P74">學校名稱</text:p>
          </table:table-cell>
          <table:covered-table-cell/>
          <table:table-cell table:style-name="TableCell75" table:number-columns-spanned="2">
            <text:p text:style-name="P76">系科所【組別】</text:p>
          </table:table-cell>
          <table:covered-table-cell/>
          <table:table-cell table:style-name="TableCell77" table:number-columns-spanned="3">
            <text:p text:style-name="P78">修業年月</text:p>
          </table:table-cell>
          <table:covered-table-cell/>
          <table:covered-table-cell/>
          <table:table-cell table:style-name="TableCell79">
            <text:p text:style-name="P80">畢業</text:p>
          </table:table-cell>
          <table:table-cell table:style-name="TableCell81">
            <text:p text:style-name="P82">肄業</text:p>
          </table:table-cell>
        </table:table-row>
        <table:table-row table:style-name="TableRow83">
          <table:table-cell table:style-name="TableCell84">
            <text:p text:style-name="P85">大學(專)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年 月~ 年 月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0學分班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年 月~ <text:s/>年 月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碩士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年 月~ 年 月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經歷</text:p>
          </table:table-cell>
          <table:table-cell table:style-name="TableCell125" table:number-columns-spanned="2">
            <text:p text:style-name="P126"><text:span text:style-name="T127">服務學校（機關）</text:span></text:p>
          </table:table-cell>
          <table:covered-table-cell/>
          <table:table-cell table:style-name="TableCell128">
            <text:p text:style-name="P129">職別</text:p>
          </table:table-cell>
          <table:table-cell table:style-name="TableCell130">
            <text:p text:style-name="P131">到職日期</text:p>
          </table:table-cell>
          <table:table-cell table:style-name="TableCell132" table:number-columns-spanned="2">
            <text:p text:style-name="P133">離職日期</text:p>
          </table:table-cell>
          <table:covered-table-cell/>
          <table:table-cell table:style-name="TableCell134" table:number-columns-spanned="3">
            <text:p text:style-name="P135">任教科目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代<text:s text:c="9"/>理</text:p>
            <text:p text:style-name="P139">代<text:s text:c="9"/>課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<text:span text:style-name="T165">正式教師或</text:span><text:span text:style-name="T166"><text:s text:c="11"/></text:span><text:span text:style-name="T167">公務人員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9">
            <text:p text:style-name="P217">1.任教師職務共：　　　年 <text:s/></text:p>
            <text:p text:style-name="P218">2.曾擔任導師職務：　　　年 <text:s text:c="13"/></text:p>
            <text:p text:style-name="P219"><text:span text:style-name="T220">3.曾任行政職務：主任　　年、組長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曾否留職停薪</text:p>
          </table:table-cell>
          <table:table-cell table:style-name="TableCell224" table:number-columns-spanned="9">
            <text:p text:style-name="P225">□是，期間： <text:s text:c="13"/>原因：</text:p>
            <text:p text:style-name="P22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兵役情形</text:p>
          </table:table-cell>
          <table:table-cell table:style-name="TableCell230" table:number-columns-spanned="9">
            <text:p text:style-name="內文"><text:span text:style-name="T23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家 <text:s text:c="4"/>庭 <text:s/>狀 <text:s text:c="4"/>況</text:p>
          </table:table-cell>
          <table:table-cell table:style-name="TableCell235" table:number-columns-spanned="9">
            <text:p text:style-name="P236">□未婚、□己婚：子（ ）人、女（ ）人</text:p>
            <text:p text:style-name="P237">健保人數（ <text:s text:c="2"/>）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備 <text:s text:c="4"/>註</text:p>
          </table:table-cell>
          <table:table-cell table:style-name="TableCell241" table:number-columns-spanned="9">
            <text:p text:style-name="P242">1.是否領有身心障礙手冊：□是 否□ <text:s text:c="3"/>4.是否參加各區教育會：□是 □否</text:p>
            <text:p text:style-name="P243">2.是否具原住民身份：□是 □否 <text:s text:c="7"/>5.現是否從事教師進修研究：□是 □否</text:p>
            <text:p text:style-name="P244">3.是否參加省教育會：□是 □否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本人並無下列情事（1）教師法第14條第一項各款情事之一者。（2）涉校園性侵害或性騷擾事件 <text:s text:c="6"/>尚在調查階段者。（3）已進入不適任教師處理流程輔導期及評議期者。</text:p>
      <text:p text:style-name="P246"><text:span text:style-name="T247"><text:s text:c="4"/>●</text:span><text:span text:style-name="T248">是否具雙重國籍：</text:span><text:span text:style-name="T249">□是 <text:s text:c="5"/>□否</text:span><text:span text:style-name="T250">。</text:span><text:span text:style-name="T251"><text:s text:c="8"/></text:span><text:span text:style-name="T252">●</text:span><text:span text:style-name="T253">是否有兼職之情事：</text:span><text:span text:style-name="T254">□是 <text:s text:c="3"/>□否</text:span><text:span text:style-name="T255">。</text:span></text:p>
      <text:p text:style-name="P256"/>
      <text:p text:style-name="P257"><text:span text:style-name="T258"><text:s text:c="23"/></text:span><text:span text:style-name="T259">教師親筆簽名：</text:span><text:span text:style-name="T260"><text:s text:c="17"/></text:span><text:span text:style-name="T261"><text:s text:c="7"/>年 <text:s text:c="3"/>月 <text:s text:c="3"/>日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Master</dc:creator>
    <meta:creation-date>2025-07-03T06:17:00Z</meta:creation-date>
    <dc:date>2025-07-03T06:17:00Z</dc:date>
    <meta:print-date>2022-03-24T05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